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gif" manifest:media-type="image/gif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grafika1" text:anchor-type="paragraph" svg:x="0in" svg:y="0in" svg:width="3.77087in" svg:height="5.3334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z-index="251659264" draw:style-name="a1" draw:name="grafika2" text:anchor-type="paragraph" svg:x="0in" svg:y="0in" svg:width="2.4063in" svg:height="3.64567in" style:rel-width="scale" style:rel-height="scale"><draw:image xlink:href="media/image2.gi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4"><draw:frame draw:z-index="3" draw:style-name="a2" draw:name="grafika4" text:anchor-type="paragraph" svg:x="0in" svg:y="0in" svg:width="1.88661in" svg:height="2.66654in" style:rel-width="scale" style:rel-height="scale"><draw:image xlink:href="media/image3.jpg" xlink:type="simple" xlink:show="embed" xlink:actuate="onLoad"/><svg:title/><svg:desc/></draw:frame></text:span></text:p>
      <text:soft-page-break/>
      <text:p text:style-name="Standard"><text:span text:style-name="T5"><draw:frame draw:z-index="2" draw:style-name="a3" draw:name="grafika3" text:anchor-type="paragraph" svg:x="0in" svg:y="0in" svg:width="6.05197in" svg:height="8.63543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style:text-autospace="none" fo:margin-left="0.2104in">
        <style:tab-stops/>
      </style:paragraph-properties>
      <style:text-properties fo:hyphenate="false"/>
    </style:style>
    <style:style style:name="WW8Num292z0" style:display-name="WW8Num292z0" style:family="text"/>
    <style:style style:name="WW8Num292z1" style:display-name="WW8Num292z1" style:family="text"/>
    <style:style style:name="WW8Num292z2" style:display-name="WW8Num292z2" style:family="text"/>
    <style:style style:name="WW8Num292z3" style:display-name="WW8Num292z3" style:family="text"/>
    <style:style style:name="WW8Num292z4" style:display-name="WW8Num292z4" style:family="text"/>
    <style:style style:name="WW8Num292z5" style:display-name="WW8Num292z5" style:family="text"/>
    <style:style style:name="WW8Num292z6" style:display-name="WW8Num292z6" style:family="text"/>
    <style:style style:name="WW8Num292z7" style:display-name="WW8Num292z7" style:family="text"/>
    <style:style style:name="WW8Num292z8" style:display-name="WW8Num292z8" style:family="text"/>
    <style:style style:name="WW8Num206z0" style:display-name="WW8Num206z0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8Num206z1" style:display-name="WW8Num206z1" style:family="text"/>
    <style:style style:name="WW8Num206z2" style:display-name="WW8Num206z2" style:family="text"/>
    <style:style style:name="WW8Num206z3" style:display-name="WW8Num206z3" style:family="text"/>
    <style:style style:name="WW8Num206z4" style:display-name="WW8Num206z4" style:family="text"/>
    <style:style style:name="WW8Num206z5" style:display-name="WW8Num206z5" style:family="text"/>
    <style:style style:name="WW8Num206z6" style:display-name="WW8Num206z6" style:family="text"/>
    <style:style style:name="WW8Num206z7" style:display-name="WW8Num206z7" style:family="text"/>
    <style:style style:name="WW8Num206z8" style:display-name="WW8Num206z8" style:family="text"/>
    <style:style style:name="WW8Num207z0" style:display-name="WW8Num207z0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231F20" style:text-scale="103%" fo:font-size="12pt" style:font-size-asian="12pt" style:font-size-complex="12pt"/>
    </style:style>
    <style:style style:name="WW8Num207z1" style:display-name="WW8Num207z1" style:family="text"/>
    <style:style style:name="WW8Num207z2" style:display-name="WW8Num207z2" style:family="text"/>
    <style:style style:name="WW8Num207z3" style:display-name="WW8Num207z3" style:family="text"/>
    <style:style style:name="WW8Num207z4" style:display-name="WW8Num207z4" style:family="text"/>
    <style:style style:name="WW8Num207z5" style:display-name="WW8Num207z5" style:family="text"/>
    <style:style style:name="WW8Num207z6" style:display-name="WW8Num207z6" style:family="text"/>
    <style:style style:name="WW8Num207z7" style:display-name="WW8Num207z7" style:family="text"/>
    <style:style style:name="WW8Num207z8" style:display-name="WW8Num20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292" style:display-name="WW8Num29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06" style:display-name="WW8Num20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•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•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231F20" style:text-scale="103%" fo:font-size="12pt" style:font-size-asian="12pt" style:font-size-complex="12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207" style:display-name="WW8Num207">
      <text:list-level-style-bullet text:level="1" text:style-name="WW_CharLFO3LVL1" text:bullet-char="•">
        <style:list-level-properties/>
        <style:text-properties style:font-name="Times New Roman"/>
      </text:list-level-style-bullet>
      <text:list-level-style-bullet text:level="2" text:style-name="WW_CharLFO3LVL2" text:bullet-char="•">
        <style:list-level-properties/>
        <style:text-properties style:font-name="Times New Roman"/>
      </text:list-level-style-bullet>
      <text:list-level-style-bullet text:level="3" text:style-name="WW_CharLFO3LVL3" text:bullet-char="•">
        <style:list-level-properties/>
        <style:text-properties style:font-name="Times New Roman"/>
      </text:list-level-style-bullet>
      <text:list-level-style-bullet text:level="4" text:style-name="WW_CharLFO3LVL4" text:bullet-char="•">
        <style:list-level-properties/>
        <style:text-properties style:font-name="Times New Roman"/>
      </text:list-level-style-bullet>
      <text:list-level-style-bullet text:level="5" text:style-name="WW_CharLFO3LVL5" text:bullet-char="•">
        <style:list-level-properties/>
        <style:text-properties style:font-name="Times New Roman"/>
      </text:list-level-style-bullet>
      <text:list-level-style-bullet text:level="6" text:style-name="WW_CharLFO3LVL6" text:bullet-char="•">
        <style:list-level-properties/>
        <style:text-properties style:font-name="Times New Roman"/>
      </text:list-level-style-bullet>
      <text:list-level-style-bullet text:level="7" text:style-name="WW_CharLFO3LVL7" text:bullet-char="•">
        <style:list-level-properties/>
        <style:text-properties style:font-name="Times New Roman"/>
      </text:list-level-style-bullet>
      <text:list-level-style-bullet text:level="8" text:style-name="WW_CharLFO3LVL8" text:bullet-char="•">
        <style:list-level-properties/>
        <style:text-properties style:font-name="Times New Roman"/>
      </text:list-level-style-bullet>
      <text:list-level-style-bullet text:level="9" text:style-name="WW_CharLFO3LVL9" text:bullet-char="•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yku</meta:initial-creator>
    <dc:creator>pk</dc:creator>
    <meta:creation-date>2020-04-08T23:13:00Z</meta:creation-date>
    <dc:date>2020-04-09T07:19:00Z</dc:date>
    <meta:template xlink:href="Normal" xlink:type="simple"/>
    <meta:editing-cycles>1</meta:editing-cycles>
    <meta:editing-duration>PT720S</meta:editing-duration>
    <meta:document-statistic meta:page-count="4" meta:paragraph-count="1" meta:word-count="5" meta:character-count="37" meta:row-count="1" meta:non-whitespace-character-count="33"/>
  </office:meta>
</office:document-meta>
</file>