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/>
      <text:p text:style-name="Standard"><text:span text:style-name="T3"><draw:frame draw:z-index="251658240" draw:style-name="a0" draw:name="grafika1" text:anchor-type="paragraph" svg:x="0in" svg:y="0in" svg:width="5.33346in" svg:height="3.7708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"><draw:frame draw:z-index="251659264" draw:style-name="a1" draw:name="grafika2" text:anchor-type="paragraph" svg:x="0in" svg:y="0in" svg:width="5.33346in" svg:height="4in" style:rel-width="scale" style:rel-height="scale"><draw:image xlink:href="media/image2.gi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<draw:frame draw:z-index="3" draw:style-name="a2" draw:name="grafika4" text:anchor-type="paragraph" svg:x="1.75833in" svg:y="5.36875in" svg:width="3.86389in" svg:height="5in" style:rel-width="scale" style:rel-height="scale"><draw:image xlink:href="media/image3.png" xlink:type="simple" xlink:show="embed" xlink:actuate="onLoad"/><svg:title/><svg:desc/></draw:frame></text:span><text:span text:style-name="T6"><draw:frame draw:z-index="2" draw:style-name="a3" draw:name="grafika3" text:anchor-type="paragraph" svg:x="0in" svg:y="0in" svg:width="5.35433in" svg:height="5.3543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style:text-autospace="none" fo:margin-left="0.2104in">
        <style:tab-stops/>
      </style:paragraph-properties>
      <style:text-properties fo:hyphenate="false"/>
    </style:style>
    <style:style style:name="WW8Num304z0" style:display-name="WW8Num304z0" style:family="text"/>
    <style:style style:name="WW8Num304z1" style:display-name="WW8Num304z1" style:family="text"/>
    <style:style style:name="WW8Num304z2" style:display-name="WW8Num304z2" style:family="text"/>
    <style:style style:name="WW8Num304z3" style:display-name="WW8Num304z3" style:family="text"/>
    <style:style style:name="WW8Num304z4" style:display-name="WW8Num304z4" style:family="text"/>
    <style:style style:name="WW8Num304z5" style:display-name="WW8Num304z5" style:family="text"/>
    <style:style style:name="WW8Num304z6" style:display-name="WW8Num304z6" style:family="text"/>
    <style:style style:name="WW8Num304z7" style:display-name="WW8Num304z7" style:family="text"/>
    <style:style style:name="WW8Num304z8" style:display-name="WW8Num304z8" style:family="text"/>
    <style:style style:name="WW8Num220z0" style:display-name="WW8Num220z0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8Num220z1" style:display-name="WW8Num220z1" style:family="text"/>
    <style:style style:name="WW8Num220z2" style:display-name="WW8Num220z2" style:family="text"/>
    <style:style style:name="WW8Num220z3" style:display-name="WW8Num220z3" style:family="text"/>
    <style:style style:name="WW8Num220z4" style:display-name="WW8Num220z4" style:family="text"/>
    <style:style style:name="WW8Num220z5" style:display-name="WW8Num220z5" style:family="text"/>
    <style:style style:name="WW8Num220z6" style:display-name="WW8Num220z6" style:family="text"/>
    <style:style style:name="WW8Num220z7" style:display-name="WW8Num220z7" style:family="text"/>
    <style:style style:name="WW8Num220z8" style:display-name="WW8Num220z8" style:family="text"/>
    <style:style style:name="WW8Num221z0" style:display-name="WW8Num221z0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8Num221z1" style:display-name="WW8Num221z1" style:family="text"/>
    <style:style style:name="WW8Num221z2" style:display-name="WW8Num221z2" style:family="text"/>
    <style:style style:name="WW8Num221z3" style:display-name="WW8Num221z3" style:family="text"/>
    <style:style style:name="WW8Num221z4" style:display-name="WW8Num221z4" style:family="text"/>
    <style:style style:name="WW8Num221z5" style:display-name="WW8Num221z5" style:family="text"/>
    <style:style style:name="WW8Num221z6" style:display-name="WW8Num221z6" style:family="text"/>
    <style:style style:name="WW8Num221z7" style:display-name="WW8Num221z7" style:family="text"/>
    <style:style style:name="WW8Num221z8" style:display-name="WW8Num221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04" style:display-name="WW8Num30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231F20" fo:letter-spacing="-0.002in" style:text-scale="103%" fo:font-size="12pt" style:font-size-asian="12pt" style:font-size-complex="12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20" style:display-name="WW8Num220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•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•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21" style:display-name="WW8Num221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•">
        <style:list-level-properties/>
        <style:text-properties style:font-name="Times New Roman"/>
      </text:list-level-style-bullet>
      <text:list-level-style-bullet text:level="3" text:style-name="WW_CharLFO3LVL3" text:bullet-char="•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•">
        <style:list-level-properties/>
        <style:text-properties style:font-name="Times New Roman"/>
      </text:list-level-style-bullet>
      <text:list-level-style-bullet text:level="6" text:style-name="WW_CharLFO3LVL6" text:bullet-char="•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•">
        <style:list-level-properties/>
        <style:text-properties style:font-name="Times New Roman"/>
      </text:list-level-style-bullet>
      <text:list-level-style-bullet text:level="9" text:style-name="WW_CharLFO3LVL9" text:bullet-char="•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ku</meta:initial-creator>
    <dc:creator>pk</dc:creator>
    <meta:creation-date>2020-04-21T08:47:00Z</meta:creation-date>
    <dc:date>2020-04-21T07:52:00Z</dc:date>
    <meta:template xlink:href="Normal" xlink:type="simple"/>
    <meta:editing-cycles>1</meta:editing-cycles>
    <meta:editing-duration>PT420S</meta:editing-duration>
    <meta:document-statistic meta:page-count="2" meta:paragraph-count="1" meta:word-count="2" meta:character-count="16" meta:row-count="1" meta:non-whitespace-character-count="15"/>
  </office:meta>
</office:document-meta>
</file>