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3.gif" manifest:media-type="image/gif"/>
  <manifest:file-entry manifest:full-path="media/image2.jpg" manifest:media-type="image/jpeg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grafika1" text:anchor-type="paragraph" svg:x="1.35694in" svg:y="6.39583in" svg:width="5.20764in" svg:height="3.60417in" style:rel-width="scale" style:rel-height="scale"><draw:image xlink:href="media/image1.jpg" xlink:type="simple" xlink:show="embed" xlink:actuate="onLoad"/><svg:title/><svg:desc/></draw:frame></text:span><text:span text:style-name="T3"><draw:frame draw:z-index="251655168" draw:style-name="a1" draw:name="grafika3" text:anchor-type="paragraph" svg:x="0in" svg:y="0in" svg:width="6.44291in" svg:height="6.39646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4"><draw:frame draw:z-index="251656192" draw:style-name="a2" draw:name="grafika4" text:anchor-type="paragraph" svg:x="0in" svg:y="0in" svg:width="5.33346in" svg:height="3.76024in" style:rel-width="scale" style:rel-height="scale"><draw:image xlink:href="media/image3.gi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5"><draw:frame draw:z-index="251659264" draw:style-name="a3" draw:name="grafika2" text:anchor-type="paragraph" svg:x="0.60694in" svg:y="0.14236in" svg:width="5.33333in" svg:height="3.75972in" style:rel-width="scale" style:rel-height="scale"><draw:image xlink:href="media/image4.gif" xlink:type="simple" xlink:show="embed" xlink:actuate="onLoad"/><svg:title/><svg:desc/></draw:frame></text:span></text:p>
      <text:p text:style-name="Standard"/>
      <text:p text:style-name="Standard"/>
      <text:p text:style-name="Standard"/>
      <text:soft-page-break/>
      <text:p text:style-name="Standard"><text:span text:style-name="T6"><draw:frame draw:z-index="251657216" draw:style-name="a4" draw:name="grafika5" text:anchor-type="paragraph" svg:x="0in" svg:y="0in" svg:width="6.69291in" svg:height="6.84803in" style:rel-width="scale" style:rel-height="scale"><draw:image xlink:href="media/image5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draw:frame draw:z-index="251658240" draw:style-name="a5" draw:name="grafika6" text:anchor-type="paragraph" svg:x="0in" svg:y="0in" svg:width="5.55551in" svg:height="5.15276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style:text-autospace="none" fo:margin-left="0.2104in">
        <style:tab-stops/>
      </style:paragraph-properties>
      <style:text-properties fo:hyphenate="false"/>
    </style:style>
    <style:style style:name="WW8Num297z0" style:display-name="WW8Num297z0" style:family="text"/>
    <style:style style:name="WW8Num297z1" style:display-name="WW8Num297z1" style:family="text"/>
    <style:style style:name="WW8Num297z2" style:display-name="WW8Num297z2" style:family="text"/>
    <style:style style:name="WW8Num297z3" style:display-name="WW8Num297z3" style:family="text"/>
    <style:style style:name="WW8Num297z4" style:display-name="WW8Num297z4" style:family="text"/>
    <style:style style:name="WW8Num297z5" style:display-name="WW8Num297z5" style:family="text"/>
    <style:style style:name="WW8Num297z6" style:display-name="WW8Num297z6" style:family="text"/>
    <style:style style:name="WW8Num297z7" style:display-name="WW8Num297z7" style:family="text"/>
    <style:style style:name="WW8Num297z8" style:display-name="WW8Num297z8" style:family="text"/>
    <style:style style:name="WW8Num229z0" style:display-name="WW8Num229z0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8Num229z1" style:display-name="WW8Num229z1" style:family="text"/>
    <style:style style:name="WW8Num229z2" style:display-name="WW8Num229z2" style:family="text"/>
    <style:style style:name="WW8Num229z3" style:display-name="WW8Num229z3" style:family="text"/>
    <style:style style:name="WW8Num229z4" style:display-name="WW8Num229z4" style:family="text"/>
    <style:style style:name="WW8Num229z5" style:display-name="WW8Num229z5" style:family="text"/>
    <style:style style:name="WW8Num229z6" style:display-name="WW8Num229z6" style:family="text"/>
    <style:style style:name="WW8Num229z7" style:display-name="WW8Num229z7" style:family="text"/>
    <style:style style:name="WW8Num229z8" style:display-name="WW8Num229z8" style:family="text"/>
    <style:style style:name="NumberingSymbols" style:display-name="Numbering Symbols" style:family="text"/>
    <text:list-style style:name="WW8Num297" style:display-name="WW8Num29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231F20" style:text-scale="103%" fo:font-size="12pt" style:font-size-asian="12pt" style:font-size-complex="12pt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229" style:display-name="WW8Num229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•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•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yku</meta:initial-creator>
    <dc:creator>pk</dc:creator>
    <meta:creation-date>2020-04-28T22:17:00Z</meta:creation-date>
    <dc:date>2020-04-29T06:59:00Z</dc:date>
    <meta:template xlink:href="Normal" xlink:type="simple"/>
    <meta:editing-cycles>1</meta:editing-cycles>
    <meta:editing-duration>PT840S</meta:editing-duration>
    <meta:document-statistic meta:page-count="4" meta:paragraph-count="1" meta:word-count="5" meta:character-count="35" meta:row-count="1" meta:non-whitespace-character-count="31"/>
  </office:meta>
</office:document-meta>
</file>